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CE0000021A3662E9096FF7D94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14.249cm" svg:x="1.001cm" svg:y="7.6cm">
          <draw:image xlink:href="Pictures/10000000000002CE0000021A3662E9096FF7D94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5-22T17:31:09.341861596</dc:date>
    <meta:editing-duration>PT44S</meta:editing-duration>
    <meta:editing-cycles>1</meta:editing-cycles>
    <meta:document-statistic meta:object-count="1"/>
    <meta:generator>LibreOffice/5.4.5.1$Linux_X86_64 LibreOffice_project/40m0$Build-1</meta:generator>
  </office:meta>
</office:document-meta>
</file>